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álnywebový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álnywebový" style:family="paragraph">
      <style:paragraph-properties fo:margin-bottom="0in"/>
      <style:text-properties style:font-name="Calibri" fo:font-weight="bold" style:font-weight-asian="bold" style:font-weight-complex="bold" fo:font-size="13pt" style:font-size-asian="13pt" style:font-size-complex="13pt"/>
    </style:style>
    <style:style style:name="P3" style:parent-style-name="Normálnywebový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ywebový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3.6041in" style:use-optimal-column-width="false"/>
    </style:style>
    <style:style style:name="TableColumn7" style:family="table-column">
      <style:table-column-properties style:column-width="3.4583in" style:use-optimal-column-width="false"/>
    </style:style>
    <style:style style:name="Table5" style:family="table">
      <style:table-properties style:width="7.0625in" fo:margin-left="-0.484in" table:align="left"/>
    </style:style>
    <style:style style:name="TableRow8" style:family="table-row">
      <style:table-row-properties style:min-row-height="0.5993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" style:parent-style-name="Normálnywebový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0" style:family="table-row">
      <style:table-row-properties style:min-row-height="0.3777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5" style:family="table-row">
      <style:table-row-properties style:min-row-height="0.3826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Column32" style:family="table-column">
      <style:table-column-properties style:column-width="3.5437in" style:use-optimal-column-width="false"/>
    </style:style>
    <style:style style:name="TableColumn33" style:family="table-column">
      <style:table-column-properties style:column-width="3.5444in" style:use-optimal-column-width="false"/>
    </style:style>
    <style:style style:name="Table31" style:family="table">
      <style:table-properties style:width="7.0881in" fo:margin-left="-0.4923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9" style:parent-style-name="Standard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40" style:parent-style-name="Standard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41" style:parent-style-name="Standard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42" style:parent-style-name="Standard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43" style:parent-style-name="Standard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44" style:parent-style-name="Standard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Standard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46" style:parent-style-name="Standard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Standard" style:list-style-name="LFO1" style:family="paragraph">
      <style:paragraph-properties fo:margin-bottom="0in" fo:line-height="100%"/>
      <style:text-properties style:font-name="Times New Roman" style:font-name-complex="Times New Roma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138in solid #00000A" style:writing-mode="lr-tb" fo:padding-top="0.0486in" fo:padding-left="0.0486in" fo:padding-bottom="0.0486in" fo:padding-right="0.0486in"/>
    </style:style>
    <style:style style:name="P51" style:parent-style-name="Standard" style:family="paragraph">
      <style:paragraph-properties fo:text-align="center" fo:margin-bottom="0in" fo:line-height="100%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2" style:family="table-row">
      <style:table-row-properties style:min-row-height="1.175in" style:use-optimal-row-height="false"/>
    </style:style>
    <style:style style:name="TableCell53" style:family="table-cell">
      <style:table-cell-properties fo:border-top="none" fo:border-left="0.0034in solid #00000A" fo:border-bottom="0.0034in solid #00000A" fo:border-right="0.0034in solid #00000A" style:writing-mode="lr-tb" fo:padding-top="0.0486in" fo:padding-left="0.0486in" fo:padding-bottom="0.0486in" fo:padding-right="0.0486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fo:margin-bottom="0in" fo:line-height="100%"/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T57" style:parent-style-name="Predvolenépísmoodseku" style:family="text">
      <style:text-properties style:font-name="Times New Roman" style:font-name-complex="Times New Roman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9" style:parent-style-name="Predvolenépísmoodsek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" style:family="table-row">
      <style:table-row-properties style:min-row-height="0.3263in" style:use-optimal-row-height="false"/>
    </style:style>
    <style:style style:name="TableCell63" style:family="table-cell">
      <style:table-cell-properties fo:border="0.0069in solid #00000A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bottom="0in" fo:line-height="100%" fo:margin-left="-0.4173in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0.0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66" style:family="table-row">
      <style:table-row-properties style:min-row-height="0.4187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center"/>
    </style:style>
    <style:style style:name="T74" style:parent-style-name="Predvolenépísmoodseku" style:family="text">
      <style:text-properties style:font-name-complex="Times New Roman"/>
    </style:style>
    <style:style style:name="T75" style:parent-style-name="Predvolenépísmoodseku" style:family="text">
      <style:text-properties style:font-name-complex="Times New Roman"/>
    </style:style>
    <style:style style:name="T76" style:parent-style-name="Predvolenépísmoodseku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<text:bookmark-start text:name="_Hlk219276672"/>Krajské centrum sociálnych služieb ZEMPLÍN, Jilemnického 1707/1, 075 01 Trebišov. <text:s/>Miesto poskytovania sociálnej služby: Služba včasnej intervencie, Andreja Kmeťa 1362/2, 071 01 Michalovce.</text:p>
      <text:p text:style-name="P2"/>
      <text:p text:style-name="P3"><text:bookmark-end text:name="_Hlk219276672"/>ZÁZNAM Z PRVÉHO STRETNUTIA SO ZÁUJEMCOM O SLUŽBU VČASNEJ INTERVENCIE (ďalej len „SVI“)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iesto poskytovania<text:s/>služby včasnej intervencie:</text:p>
          </table:table-cell>
          <table:table-cell table:style-name="TableCell11">
            <text:p text:style-name="P12"><text:s text:c="38"/>SVI</text:p>
            <text:p text:style-name="P13">Andreja Kmeťa 2</text:p>
            <text:p text:style-name="P14">071 01 Michalovce</text:p>
          </table:table-cell>
        </table:table-row>
        <table:table-row table:style-name="TableRow15">
          <table:table-cell table:style-name="TableCell16">
            <text:p text:style-name="P17">Zákonný zástupca dieťaťa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Telefónne číslo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Meno a priezvisko dieťaťa: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<text:s text:c="7"/>Priebeh konzultácie:</text:p>
            <text:p text:style-name="P38"/>
            <text:list text:style-name="LFO1" text:continue-numbering="true">
              <text:list-item>
                <text:p text:style-name="P39">poskytnutie základných<text:s/>informácií o službe včasnej intervencie</text:p>
              </text:list-item>
              <text:list-item>
                <text:p text:style-name="P40">predstavenie tímu</text:p>
              </text:list-item>
              <text:list-item>
                <text:p text:style-name="P41">rámcový postup pri poskytovaní služby- základný proces</text:p>
              </text:list-item>
              <text:list-item>
                <text:p text:style-name="P42">získanie základných informácií o rodine a dieťati so ZP</text:p>
              </text:list-item>
              <text:list-item>
                <text:p text:style-name="P43">zistenie základných potrieb rodiny- predovšetkým za účelom vyjasnenia si, či služba je<text:s/>schopná ich potreby naplniť</text:p>
              </text:list-item>
              <text:list-item>
                <text:p text:style-name="P44">zistenie <text:s/>úvodných očakávaní rodiny</text:p>
              </text:list-item>
              <text:list-item>
                <text:p text:style-name="P45">vyjasnenie si všetkých potrebných administratívnych náležitostí k službe</text:p>
              </text:list-item>
              <text:list-item>
                <text:p text:style-name="P46">dohoda, či má rodina záujem o tento typ služby</text:p>
              </text:list-item>
              <text:list-item>
                <text:p text:style-name="P47">poskytnutie žiadosti rodine</text:p>
              </text:list-item>
            </text:list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VYHODNOTENIE A ZÁVER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<text:span text:style-name="T56">SVI a<text:s/></text:span><text:span text:style-name="T57">záujemca sa<text:s/></text:span><text:span text:style-name="T58">dohodli / v procese rozhodovania/ nedohodli*<text:s/></text:span><text:span text:style-name="T59">na poskytovaní služby včasnej intervencie.</text:span></text:p>
            <text:p text:style-name="P60"/>
            <text:p text:style-name="P61">Poznámky: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V</text:p>
            <text:p text:style-name="P65">V Michalovciach, dňa<text:s/><text:s text:c="64"/></text:p>
          </table:table-cell>
          <table:covered-table-cell/>
        </table:table-row>
        <table:table-row table:style-name="TableRow66">
          <table:table-cell table:style-name="TableCell67">
            <text:p text:style-name="P68">Podpis poradcu SVI:</text:p>
          </table:table-cell>
          <table:table-cell table:style-name="TableCell69">
            <text:p text:style-name="P70">Podpis záujemcu o službu:</text:p>
          </table:table-cell>
        </table:table-row>
      </table:table>
      <text:p text:style-name="P71"/>
      <text:p text:style-name="P72">Všetky údaje poskytnuté záujemcom o SVI sú spracované podľa zákona č. 18/2018 Z. z. o ochrane osobných údajov a o zmene a doplnení<text:s/>niektorých zákonov v znení neskorších predpisov.</text:p>
      <text:p text:style-name="P73"><text:span text:style-name="T74">_</text:span><text:span text:style-name="T75">________________________________________________________________________________</text:span></text:p>
      <text:p text:style-name="Standard"><text:span text:style-name="T76">Vysvetlivky: <text:s text:c="3"/>* vhodné podčiarknu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webový" style:display-name="Normálny (webový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odkap" style:display-name="31 podkap" style:family="paragraph" style:parent-style-name="Standard">
      <style:paragraph-properties fo:text-align="justify" fo:margin-top="0.0833in" fo:margin-bottom="0.0833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Predvolenépísmoodseku"/>
    <style:style style:name="ZápatíChar" style:display-name="Zápatí Char" style:family="text" style:parent-style-name="Predvolenépísmoodseku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ťka</meta:initial-creator>
    <dc:creator>daniel.wojtovic@outlook.sk</dc:creator>
    <meta:creation-date>2025-11-28T09:39:00Z</meta:creation-date>
    <dc:date>2026-01-14T09:46:00Z</dc:date>
    <meta:template xlink:href="Normal" xlink:type="simple"/>
    <meta:editing-cycles>7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78" meta:row-count="11" meta:non-whitespace-character-count="1346"/>
  </office:meta>
</office:document-meta>
</file>