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style:line-height-at-least="0.2402in"/>
      <style:text-properties fo:font-weight="bold" style:font-weight-asian="bold" style:font-weight-complex="bold"/>
    </style:style>
    <style:style style:name="TableColumn27" style:family="table-column">
      <style:table-column-properties style:column-width="4.5in" style:use-optimal-column-width="false"/>
    </style:style>
    <style:style style:name="TableColumn28" style:family="table-column">
      <style:table-column-properties style:column-width="1.0104in" style:use-optimal-column-width="false"/>
    </style:style>
    <style:style style:name="TableColumn29" style:family="table-column">
      <style:table-column-properties style:column-width="0.9909in" style:use-optimal-column-width="false"/>
    </style:style>
    <style:style style:name="Table26" style:family="table">
      <style:table-properties style:width="6.501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top="0.118in" fo:margin-bottom="0.118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top="0.118in" fo:margin-bottom="0.118in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top="0.118in" fo:margin-bottom="0.118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top="0.118in" fo:margin-bottom="0.118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top="0.118in" fo:margin-bottom="0.118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top="0.118in" fo:margin-bottom="0.118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top="0.118in" fo:margin-bottom="0.118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top="0.118in" fo:margin-bottom="0.118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top="0.118in" fo:margin-bottom="0.118in"/>
    </style:style>
    <style:style style:name="TableRow60" style:family="table-row">
      <style:table-row-properties style:min-row-height="0.334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margin-top="0.118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top="0.118in" fo:margin-bottom="0.118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margin-top="0.118in" fo:margin-bottom="0.118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top="0.118in" fo:margin-bottom="0.118i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top="0.118in" fo:margin-bottom="0.11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margin-top="0.118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top="0.118in" fo:margin-bottom="0.118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top="0.118in" fo:margin-bottom="0.118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top="0.118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top="0.118in" fo:margin-bottom="0.118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top="0.118in" fo:margin-bottom="0.118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top="0.118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top="0.118in" fo:margin-bottom="0.118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top="0.118in" fo:margin-bottom="0.118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margin-top="0.118in" fo:margin-bottom="0.118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margin-top="0.118in" fo:margin-bottom="0.118in"/>
    </style:style>
    <style:style style:name="P101" style:parent-style-name="Standard" style:family="paragraph">
      <style:paragraph-properties style:line-height-at-least="0.2402in"/>
      <style:text-properties fo:font-weight="bold" style:font-weight-asian="bold" style:font-weight-complex="bold"/>
    </style:style>
    <style:style style:name="P102" style:parent-style-name="Standard" style:family="paragraph">
      <style:paragraph-properties fo:line-height="150%"/>
    </style:style>
    <style:style style:name="T103" style:parent-style-name="Predvolenépísmoodseku" style:family="text">
      <style:text-properties fo:font-weight="bold" style:font-weight-asian="bold" style:font-weight-complex="bold"/>
    </style:style>
    <style:style style:name="T104" style:parent-style-name="Predvolenépísmoodseku" style:family="text">
      <style:text-properties fo:font-weight="bold" style:font-weight-asian="bold" style:font-weight-complex="bold"/>
    </style:style>
    <style:style style:name="T105" style:parent-style-name="Predvolenépísmoodsek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line-height="150%"/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T110" style:parent-style-name="Predvolenépísmoodseku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text-align="justify" style:line-height-at-least="0.2402in"/>
    </style:style>
    <style:style style:name="P113" style:parent-style-name="Standard" style:family="paragraph">
      <style:paragraph-properties fo:text-align="justify" style:line-height-at-least="0.2402in"/>
    </style:style>
    <style:style style:name="P114" style:parent-style-name="Standard" style:family="paragraph">
      <style:paragraph-properties fo:text-align="justify" style:line-height-at-least="0.2402in"/>
    </style:style>
    <style:style style:name="P115" style:parent-style-name="Standard" style:family="paragraph">
      <style:paragraph-properties fo:text-align="justify" style:line-height-at-least="0.2402in"/>
    </style:style>
    <style:style style:name="P116" style:parent-style-name="Standard" style:family="paragraph">
      <style:paragraph-properties fo:text-align="justify" style:line-height-at-least="0.2402in"/>
    </style:style>
  </office:automatic-styles>
  <office:body>
    <office:text text:use-soft-page-breaks="true">
      <text:p text:style-name="P1"/>
      <text:p text:style-name="P20"/>
      <text:p text:style-name="P21">Dobrý deň,</text:p>
      <text:p text:style-name="P22"/>
      <text:p text:style-name="P23">dovoľujeme si Vás požiadať o vyplnenie dotazníka, ktorého cieľom je zmapovať Vašu spokojnosť, príp. nespokojnosť s poskytovanými službami. Dotazník spokojnosti je rodičom poskytovaný po dobe šiestich mesiacov od<text:s/>začatia poskytovania služby včasnej intervencie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 Máte možnosť kedykoľvek v pracovnom čase kontaktovať poradcov SVI pri náhlej požiadavke ?</text:p>
          </table:table-cell>
          <table:table-cell table:style-name="TableCell33">
            <text:p text:style-name="P34">ÁNO</text:p>
          </table:table-cell>
          <table:table-cell table:style-name="TableCell35">
            <text:p text:style-name="P36">NIE</text:p>
          </table:table-cell>
        </table:table-row>
        <table:table-row table:style-name="TableRow37">
          <table:table-cell table:style-name="TableCell38">
            <text:p text:style-name="P39">2. Ste spokojný/á s prístupom zo strany poradcov SVI ?</text:p>
            <text:p text:style-name="P40"><text:s text:c="4"/>Sú ochotní Vám poradiť, keď to<text:s/>potrebujete?</text:p>
          </table:table-cell>
          <table:table-cell table:style-name="TableCell41">
            <text:p text:style-name="P42">ÁNO</text:p>
          </table:table-cell>
          <table:table-cell table:style-name="TableCell43">
            <text:p text:style-name="P44">NIE</text:p>
          </table:table-cell>
        </table:table-row>
        <table:table-row table:style-name="TableRow45">
          <table:table-cell table:style-name="TableCell46">
            <text:p text:style-name="P47">3. Dostávate od poradcov SVI informácie, o ktoré žiadate v spätnej väzbe (osobne, telefonicky alebo e-mailom) ?</text:p>
          </table:table-cell>
          <table:table-cell table:style-name="TableCell48">
            <text:p text:style-name="P49">ÁNO</text:p>
          </table:table-cell>
          <table:table-cell table:style-name="TableCell50">
            <text:p text:style-name="P51">NIE</text:p>
          </table:table-cell>
        </table:table-row>
        <table:table-row table:style-name="TableRow52">
          <table:table-cell table:style-name="TableCell53">
            <text:p text:style-name="P54">4. Máte možnosť vyjadriť svoje názory, podnety a</text:p>
            <text:p text:style-name="P55"><text:s text:c="4"/>pripomienky?</text:p>
          </table:table-cell>
          <table:table-cell table:style-name="TableCell56">
            <text:p text:style-name="P57">ÁNO</text:p>
          </table:table-cell>
          <table:table-cell table:style-name="TableCell58">
            <text:p text:style-name="P59">NIE</text:p>
          </table:table-cell>
        </table:table-row>
        <table:table-row table:style-name="TableRow60">
          <table:table-cell table:style-name="TableCell61">
            <text:p text:style-name="P62">5. Odporučili by ste<text:s/>poskytovanie SVI svojmu známemu?</text:p>
          </table:table-cell>
          <table:table-cell table:style-name="TableCell63">
            <text:p text:style-name="P64">ÁNO</text:p>
          </table:table-cell>
          <table:table-cell table:style-name="TableCell65">
            <text:p text:style-name="P66">NIE</text:p>
          </table:table-cell>
        </table:table-row>
        <table:table-row table:style-name="TableRow67">
          <table:table-cell table:style-name="TableCell68">
            <text:p text:style-name="P69">6. <text:s/>Zlepšila sa kvalita života Vášho dieťaťa poskytovaním SVI ?</text:p>
          </table:table-cell>
          <table:table-cell table:style-name="TableCell70">
            <text:p text:style-name="P71">ÁNO</text:p>
          </table:table-cell>
          <table:table-cell table:style-name="TableCell72">
            <text:p text:style-name="P73">NIE</text:p>
          </table:table-cell>
        </table:table-row>
        <table:table-row table:style-name="TableRow74">
          <table:table-cell table:style-name="TableCell75">
            <text:p text:style-name="P76">7. Priali by ste si aj častejšie intervencie v rodine ako raz do mesiaca ?</text:p>
          </table:table-cell>
          <table:table-cell table:style-name="TableCell77">
            <text:p text:style-name="P78">ÁNO</text:p>
          </table:table-cell>
          <table:table-cell table:style-name="TableCell79">
            <text:p text:style-name="P80">NIE</text:p>
          </table:table-cell>
        </table:table-row>
        <table:table-row table:style-name="TableRow81">
          <table:table-cell table:style-name="TableCell82">
            <text:p text:style-name="P83">8. Ste spokojný s materiálnymi podmienkami<text:s/>(stimulačné pomôcky pre dieťa ) ?</text:p>
          </table:table-cell>
          <table:table-cell table:style-name="TableCell84">
            <text:p text:style-name="P85">ÁNO</text:p>
          </table:table-cell>
          <table:table-cell table:style-name="TableCell86">
            <text:p text:style-name="P87">NIE</text:p>
          </table:table-cell>
        </table:table-row>
        <table:table-row table:style-name="TableRow88">
          <table:table-cell table:style-name="TableCell89">
            <text:p text:style-name="P90">9. Som pravidelne informovaná/ý o zmenách v SVI ?</text:p>
          </table:table-cell>
          <table:table-cell table:style-name="TableCell91">
            <text:p text:style-name="P92">ÁNO</text:p>
          </table:table-cell>
          <table:table-cell table:style-name="TableCell93">
            <text:p text:style-name="P94">NIE</text:p>
          </table:table-cell>
        </table:table-row>
        <table:table-row table:style-name="TableRow95">
          <table:table-cell table:style-name="TableCell96">
            <text:p text:style-name="Standard">10. Prijali by ste možnosť aj skupinových stretnutí prijímateľov SVI ?</text:p>
          </table:table-cell>
          <table:table-cell table:style-name="TableCell97">
            <text:p text:style-name="P98">ÁNO</text:p>
          </table:table-cell>
          <table:table-cell table:style-name="TableCell99">
            <text:p text:style-name="P100">NIE</text:p>
          </table:table-cell>
        </table:table-row>
      </table:table>
      <text:p text:style-name="P101"/>
      <text:p text:style-name="P102"><text:span text:style-name="T103"><text:s/>Iné Vaše podnety, námety, návrhy,</text:span><text:span text:style-name="T104"><text:s/>p</text:span><text:span text:style-name="T105">riania:</text:span><text:s/>…...........................................................................</text:p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/>
      <text:p text:style-name="P108"><text:span text:style-name="T109">Uveďte<text:s/></text:span><text:span text:style-name="T110">výhrady alebo nedostatky, ktoré vnímate v poskytovanej službe:<text:s/></text:span>...............................</text:p>
      <text:p text:style-name="P1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/>
      <text:p text:style-name="P113"/>
      <text:p text:style-name="P114">Ďakujeme za Váš čas strávený pri vypĺňaní dotazníka. Údaje, ktoré budú uvedené v tomto dotazníku budú vyhodnotené na skvalitnenie poskytovaných <text:s/>služieb <text:s/>včasnej intervencie.</text:p>
      <text:p text:style-name="P115"><text:s/></text:p>
      <text:p text:style-name="P116"><text:s text:c="124"/>Tím poradcov<text:s/>SV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widows="2" fo:orphans="2" style:vertical-align="auto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style:letter-kerning="false" fo:font-size="10pt" style:font-size-asian="10pt" style:font-size-complex="10pt" style:language-asian="cs" style:country-asian="CZ" style:language-complex="ar" style:country-complex="SA"/>
    </style:style>
    <style:style style:name="Odsekzoznamu" style:display-name="Odsek zoznamu" style:family="paragraph" style:parent-style-name="Normá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826in"/>
      <style:text-properties style:font-name-asian="Times New Roman" style:font-name-complex="Times New Roman" style:language-asian="sk" style:country-asian="SK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097in"/>
    </style:style>
    <style:style style:name="TableColumn4" style:family="table-column">
      <style:table-column-properties style:column-width="0.9847in"/>
    </style:style>
    <style:style style:name="Table2" style:family="table">
      <style:table-properties style:width="6.6944in" fo:margin-left="-0.2006in" table:align="left"/>
    </style:style>
    <style:style style:name="TableRow5" style:family="table-row">
      <style:table-row-properties style:row-height="0.6715in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" style:parent-style-name="Normálnywebový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1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1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14" style:family="table-row">
      <style:table-row-properties style:row-height="0.3243in" fo:keep-together="always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6" style:parent-style-name="Normálny" style:family="paragraph">
      <style:paragraph-properties fo:text-align="center"/>
    </style:style>
    <style:style style:name="P17" style:parent-style-name="Nadpis6" style:family="paragraph">
      <style:paragraph-properties fo:text-align="center" fo:margin-top="0in"/>
      <style:text-properties style:font-name="Times New Roman" fo:font-style="normal" style:font-style-asian="normal" style:use-window-font-color="tru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9" style:parent-style-name="Normálny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Krajské centrum sociálnych služieb ZEMPLÍN, Jilemnického 1707/1, 075 01 Trebišov. Miesto poskytovania sociálnej služby: Služba včasnej intervencie, Andreja Kmeťa 1362/2, 071 01 Michalovce.</text:p>
              <text:p text:style-name="P8">“</text:p>
              <text:p text:style-name="P9"/>
            </table:table-cell>
            <table:table-cell table:style-name="TableCell10">
              <text:p text:style-name="P11"/>
              <text:p text:style-name="P12"/>
              <text:p text:style-name="P13">Ev. č. SK1</text:p>
            </table:table-cell>
          </table:table-row>
          <table:table-row table:style-name="TableRow14">
            <table:table-cell table:style-name="TableCell15">
              <text:p text:style-name="P16">adresovaný <text:s/>rodinným príslušníkom</text:p>
              <text:h text:style-name="P17" text:outline-level="6"/>
            </table:table-cell>
            <table:table-cell table:style-name="TableCell18">
              <text:p text:style-name="P19">Počet strán: 2</text:p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tulok baškovce</meta:initial-creator>
    <dc:creator>daniel.wojtovic@outlook.sk</dc:creator>
    <meta:creation-date>2018-10-11T15:58:00Z</meta:creation-date>
    <dc:date>2026-02-11T11:40:00Z</dc:date>
    <meta:print-date>2020-09-24T06:52:00Z</meta:print-date>
    <meta:template xlink:href="Normal" xlink:type="simple"/>
    <meta:editing-cycles>15</meta:editing-cycles>
    <meta:editing-duration>PT27660S</meta:editing-duration>
    <meta:document-statistic meta:page-count="2" meta:paragraph-count="7" meta:word-count="527" meta:character-count="3528" meta:row-count="25" meta:non-whitespace-character-count="3008"/>
  </office:meta>
</office:document-meta>
</file>