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álnywebový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0.75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1.8729in" style:use-optimal-column-width="false"/>
    </style:style>
    <style:style style:name="TableColumn16" style:family="table-column">
      <style:table-column-properties style:column-width="1.8736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48" style:family="table-column">
      <style:table-column-properties style:column-width="2.9166in" style:use-optimal-column-width="false"/>
    </style:style>
    <style:style style:name="TableColumn49" style:family="table-column">
      <style:table-column-properties style:column-width="3.7812in" style:use-optimal-column-width="false"/>
    </style:style>
    <style:style style:name="Table47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15" style:family="table-column">
      <style:table-column-properties style:column-width="1.8645in" style:use-optimal-column-width="false"/>
    </style:style>
    <style:style style:name="TableColumn116" style:family="table-column">
      <style:table-column-properties style:column-width="4.8333in" style:use-optimal-column-width="false"/>
    </style:style>
    <style:style style:name="Table114" style:family="table">
      <style:table-properties style:width="6.6979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/>
    </style:style>
    <style:style style:name="P122" style:parent-style-name="TableContents" style:family="paragraph">
      <style:text-properties style:font-name-complex="Times New Roman" fo:font-weight="bold" style:font-weight-asian="bold" style:font-weight-complex="bold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/>
    </style:style>
    <style:style style:name="P126" style:parent-style-name="TableContents" style:family="paragraph">
      <style:text-properties style:font-name-complex="Times New Roman" fo:font-style="italic" style:font-style-asian="italic" fo:font-size="10pt" style:font-size-asian="10pt" style:font-size-complex="10pt"/>
    </style:style>
    <style:style style:name="T127" style:parent-style-name="Predvolenépísmoodsek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/>
    </style:style>
    <style:style style:name="P130" style:parent-style-name="TableContents" style:family="paragraph">
      <style:text-properties style:font-name-complex="Times New Roman"/>
    </style:style>
    <style:style style:name="P131" style:parent-style-name="TableContents" style:family="paragraph">
      <style:text-properties style:font-name-complex="Times New Roman"/>
    </style:style>
    <style:style style:name="P132" style:parent-style-name="TableContents" style:family="paragraph">
      <style:text-properties style:font-name-complex="Times New Roman"/>
    </style:style>
    <style:style style:name="P133" style:parent-style-name="TableContents" style:family="paragraph">
      <style:text-properties style:font-name-complex="Times New Roman"/>
    </style:style>
    <style:style style:name="P134" style:parent-style-name="TableContents" style:family="paragraph">
      <style:text-properties style:font-name-complex="Times New Roman"/>
    </style:style>
    <style:style style:name="P135" style:parent-style-name="TableContents" style:family="paragraph">
      <style:text-properties style:font-name-complex="Times New Roman"/>
    </style:style>
    <style:style style:name="P136" style:parent-style-name="TableContents" style:family="paragraph">
      <style:text-properties style:font-name-complex="Times New Roman"/>
    </style:style>
    <style:style style:name="P137" style:parent-style-name="TableContents" style:family="paragraph">
      <style:text-properties style:font-name-complex="Times New Roman"/>
    </style:style>
    <style:style style:name="P138" style:parent-style-name="TableContents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140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141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142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45" style:family="table-column">
      <style:table-column-properties style:column-width="6.693in" style:use-optimal-column-width="false"/>
    </style:style>
    <style:style style:name="Table144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-complex="Times New Roman" fo:font-size="11pt" style:font-size-asian="11pt" style:font-size-complex="11pt"/>
    </style:style>
    <style:style style:name="T151" style:parent-style-name="Predvolenépísmoodseku" style:family="text"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2.1722in"/>
          <style:tab-stop style:type="left" style:position="2.4625in"/>
          <style:tab-stop style:type="left" style:position="4.0861in"/>
        </style:tab-stops>
      </style:paragraph-properties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olumn161" style:family="table-column">
      <style:table-column-properties style:column-width="6.693in" style:use-optimal-column-width="false"/>
    </style:style>
    <style:style style:name="Table160" style:family="table">
      <style:table-properties style:width="6.693in" fo:margin-left="0in" table:align="left"/>
    </style:style>
    <style:style style:name="TableRow162" style:family="table-row">
      <style:table-row-properties style:min-row-height="0.0104in" style:use-optimal-row-height="false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64" style:parent-style-name="Predvolenépísmoodsek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1.0416in" style:use-optimal-row-height="false"/>
    </style:style>
    <style:style style:name="TableCell16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style:font-name-complex="Times New Roman" fo:font-size="11pt" style:font-size-asian="11pt" style:font-size-complex="11pt"/>
    </style:style>
    <style:style style:name="T170" style:parent-style-name="Predvolenépísmoodseku" style:family="text">
      <style:text-properties style:font-name-complex="Times New Roman" fo:color="#000000" fo:font-size="11pt" style:font-size-asian="11pt" style:font-size-complex="11pt"/>
    </style:style>
    <style:style style:name="T171" style:parent-style-name="Predvolenépísmoodseku" style:family="text">
      <style:text-properties style:font-name-complex="Times New Roman" fo:color="#000000" fo:font-size="11pt" style:font-size-asian="11pt" style:font-size-complex="11pt"/>
    </style:style>
    <style:style style:name="T172" style:parent-style-name="Predvolenépísmoodsek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-asian="Calibri" style:font-name-complex="Times New Roman" fo:color="#00000A" fo:font-size="11pt" style:font-size-asian="11pt" style:font-size-complex="11pt"/>
    </style:style>
  </office:automatic-styles>
  <office:body>
    <office:text text:use-soft-page-breaks="true">
      <text:p text:style-name="P1">Krajské centrum sociálnych služieb ZEMPLÍN, Jilemnického 1707/1, 075 01 Trebišov. Miesto poskytovania sociálnej služby: Služba včasnej intervencie, Andreja Kmeťa 1362/2, 071 01 Michalovce.</text:p>
      <text:p text:style-name="P3"/>
      <text:p text:style-name="P4"><text:s/></text:p>
      <text:p text:style-name="P5"><text:span text:style-name="T6">ŽIADOSŤ O POSKYTOVANIE SLUŽBY VČASNEJ INTERVENCIE</text:span></text:p>
      <text:p text:style-name="P7">(ďalej len „SVI“)</text:p>
      <text:p text:style-name="P8"/>
      <text:p text:style-name="P9"/>
      <text:list text:style-name="LFO1" text:continue-numbering="true">
        <text:list-item>
          <text:p text:style-name="P10">ÚDAJE O DIEŤATI A<text:s/>RODINE: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eno a priezvisko dieťaťa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Dátum narodenia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Rodné číslo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Adresa trvalého/prechodného pobytu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Štátna príslušnosť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>Národnosť<text:s/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eno a priezvisko zákonného zástupcu dieťaťa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zťah k dieťať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odné čísl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átum narodeni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a<text:s/>trvalého/prechodného pobytu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efónne čísl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Meno a priezvisko zákonného zástupcu dieťaťa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zťah k dieťaťu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átum narodeni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odné čísl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resa trvalého/prechodného pobytu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ónne číslo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ieťa je zverené do starostlivosti: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Vysvetlivky: <text:s text:c="2"/></text:p>
            <text:p text:style-name="TableContents"><text:span text:style-name="T127"><text:s/>* vhodné podčiarknuť</text:span></text:p>
          </table:table-cell>
          <table:table-cell table:style-name="TableCell128">
            <text:p text:style-name="P129">- oboch rodičov*</text:p>
            <text:p text:style-name="P130">- jedného z rodičov *</text:p>
            <text:p text:style-name="P131"><text:s text:c="2"/>uveďte ktorého:.....................................................................................</text:p>
            <text:p text:style-name="P132">- striedavej, oboch rodičov*</text:p>
            <text:p text:style-name="P133">- náhradnej /pestúnskej *</text:p>
            <text:p text:style-name="P134"><text:s text:c="2"/>uveďte koho (meno a<text:s/>priezvisko, vzťah k dieťaťu):.............................</text:p>
            <text:p text:style-name="P135"/>
            <text:p text:style-name="P136">…..............................................................................................................</text:p>
            <text:p text:style-name="P137"/>
            <text:p text:style-name="P138">Iné:...........................................................................................................</text:p>
          </table:table-cell>
        </table:table-row>
      </table:table>
      <text:p text:style-name="P139"><text:s text:c="13"/></text:p>
      <text:p text:style-name="P140"/>
      <text:soft-page-break/>
      <text:p text:style-name="P141"><text:s text:c="70"/></text:p>
      <text:p text:style-name="P142"><text:s text:c="6"/>II. <text:s text:c="5"/>VYHLÁSENIE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Vyhlasujem,<text:s/></text:span><text:span text:style-name="T150">že všetky<text:s/></text:span><text:span text:style-name="T151">údaje v tejto žiadosti som uviedol/la podľa skutočnosti. Som si vedomá/ý právnych následkov <text:s/>uvedenia nepravdivých údajov, prípadne ukončenia poskytovania služby včasnej intervencie, ktorú poskytuje SVI Michalovce.</text:span></text:p>
            <text:p text:style-name="P152"/>
            <text:p text:style-name="P153"/>
            <text:p text:style-name="P154">V …........................................... Dňa ................................ <text:s text:c="21"/>….......................................................</text:p>
            <text:p text:style-name="P155"><text:s text:c="123"/>Vlastnoručný podpis žiadateľa</text:p>
          </table:table-cell>
        </table:table-row>
      </table:table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Standard"><text:span text:style-name="T164">Poznámka: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Podľa § 92 ods. 6 zákona č. 448/2008 Z. z. o sociálnych službách v znení neskorších predpisov, ak fyzická osoba<text:s/></text:span><text:span text:style-name="T170">vzhľadom na svoj zdravotný stav nemôže sama podať žiadosť o zabezpečenie poskytovania sociálnej<text:s/></text:span><text:span text:style-name="T171">služby<text:s/></text:span><text:span text:style-name="T172">môže v jej mene a na základe potvrdenia ošetrujúceho lekára o zdravotnom stave tejto fyzickej osoby podať žiadosť, uzatvoriť zmluvu alebo udeliť súhlas aj iná fyzická osoba (zákonný zástupca dieťaťa /zodpovedná osoba)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Povinné prílohy:</text:p>
            <text:p text:style-name="P178"/>
            <text:p text:style-name="P179">-<text:s/>potvrdenie poskytovateľa zdravotnej starostlivosti o zdravotnom postihnutí dieťaťa (obvodný pediater, <text:s/></text:p>
            <text:p text:style-name="P180"><text:s text:c="2"/>odborný detský lekár).</text:p>
            <text:p text:style-name="P181"/>
          </table:table-cell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sk" style:country-asian="SK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Vaše osobné údaje spracúvame len na základe zákonných podmienok (právneho základu - oprávnenia na spracúvanie osobných údajov), ktoré vyplývajú z Nariadenia, Zákona o ochrane osobných údajov alebo iných<text:s/>osobitných predpisov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daniel.wojtovic@outlook.sk</dc:creator>
    <meta:creation-date>2024-05-06T08:51:00Z</meta:creation-date>
    <dc:date>2026-01-14T10:04:00Z</dc:date>
    <meta:template xlink:href="Normal" xlink:type="simple"/>
    <meta:editing-cycles>17</meta:editing-cycles>
    <meta:editing-duration>PT4020S</meta:editing-duration>
    <meta:document-statistic meta:page-count="2" meta:paragraph-count="5" meta:word-count="386" meta:character-count="2583" meta:row-count="18" meta:non-whitespace-character-count="2202"/>
  </office:meta>
</office:document-meta>
</file>