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888in"/>
    </style:style>
    <style:style style:name="Table1" style:family="table" style:master-page-name="MP0">
      <style:table-properties style:width="6.688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T22" style:parent-style-name="Predvolenépísmoodseku" style:family="text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álnywebový" style:family="paragraph">
      <style:paragraph-properties fo:margin-bottom="0in"/>
      <style:text-properties fo:font-size="11pt" style:font-size-asian="11pt" style:font-size-complex="11pt"/>
    </style:style>
    <style:style style:name="P28" style:parent-style-name="Normálnywebový" style:family="paragraph">
      <style:paragraph-properties fo:margin-bottom="0in"/>
      <style:text-properties fo:font-size="11pt" style:font-size-asian="11pt" style:font-size-complex="11pt"/>
    </style:style>
    <style:style style:name="P29" style:parent-style-name="Normálnywebový" style:family="paragraph">
      <style:paragraph-properties fo:margin-bottom="0in"/>
      <style:text-properties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T32" style:parent-style-name="Predvolenépísmoodseku" style:family="text">
      <style:text-properties style:font-name-complex="Times New Roman"/>
    </style:style>
    <style:style style:name="TableRow33" style:family="table-row">
      <style:table-row-properties style:min-row-height="0.1902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text-properties style:font-name-complex="Times New Roman" fo:font-style="italic" style:font-style-asian="italic" style:font-style-complex="italic"/>
    </style:style>
    <style:style style:name="T39" style:parent-style-name="Predvolenépísmoodseku" style:family="text">
      <style:text-properties style:font-name-complex="Times New Roman" fo:font-style="italic" style:font-style-asian="italic" style:font-style-complex="italic"/>
    </style:style>
    <style:style style:name="TableRow40" style:family="table-row">
      <style:table-row-properties style:min-row-height="1.136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ekárske odporúčanie</text:p>
          </table:table-cell>
        </table:table-row>
        <table:table-row table:style-name="TableRow6">
          <table:table-cell table:style-name="TableCell7">
            <text:p text:style-name="P8"/>
            <text:p text:style-name="P9">Potvrdzujem, že maloletá/ý …....................................................<text:s/>narodená/ý...................................................................................</text:p>
            <text:p text:style-name="P10">bytom...........................................................................................</text:p>
            <text:p text:style-name="P11"/>
            <text:p text:style-name="P12">je podľa § 33 zákona č. 448/2008 Z. z. o sociálnych<text:s/>službách a zmene živnostenského zákona v znení neskorších predpisov (ďalej len „zákon“) oprávnená využívať služby včasnej intervencie.</text:p>
            <text:p text:style-name="P13"/>
            <text:p text:style-name="P14">Služba včasnej intervencie sa podľa ods. 1, § 33 uvedeného zákona poskytuje rodine a dieťaťu do siedmich rokov, ak je jeho vývoj ohrozený z dôvodu zdravotného alebo znevýhodnenia.</text:p>
            <text:p text:style-name="P15"/>
            <text:p text:style-name="P16">V rámci služby včasnej intervencie sa poskytuje špecializované sociálne poradenstvo, sociálna a komunitná rehabilitácia a prevencia s cieľom zabezpečenia stimulácie komplexného vývinu dieťaťa so<text:s/>zdravotným znevýhodnením.</text:p>
            <text:p text:style-name="P17"/>
            <text:p text:style-name="P18">Službu včasnej intervencie poskytujeme ambulantnou a terénnou formou sociálnej služby, pričom poskytovanie terénnej formy sociálnej služby má prednosť pred ambulantnou.</text:p>
            <text:p text:style-name="P19"/>
            <text:p text:style-name="P20">Poskytovateľ sociálnej služby podľa ods. 5, § 33 zákona potrebuje pre <text:s/>poskytovanie sociálnej služby <text:s/>od fyzickej osoby preukázateľnosť zdravotného znevýhodnenia, ktorým je potvrdenie od poskytovateľa zdravotnej starostlivosti.</text:p>
            <text:p text:style-name="P21"/>
            <text:p text:style-name="Standard"><text:span text:style-name="T22">Služba je podľa § 72, ods. 6 zákona poskytovaná bezplatne.</text:span></text:p>
            <text:p text:style-name="P23"/>
            <text:p text:style-name="P24">V mene rodiny a dieťaťa Vás prosíme o vystavenie potvrdenia, s ktorým vyjadrujete svoj súhlas s využitím služby včasnej intervencie.<text:s/></text:p>
            <text:p text:style-name="P25"><text:s text:c="120"/></text:p>
            <text:p text:style-name="P26">Kontaktné údaje:</text:p>
            <text:p text:style-name="P27">Krajské centrum sociálnych služieb ZEMPLÍN, Jilemnického 1707/1, 075 01 Trebišov.<text:s/></text:p>
            <text:p text:style-name="P28">Miesto poskytovania sociálnej služby: Služba včasnej intervencie, Andreja Kmeťa 1362/2,</text:p>
            <text:p text:style-name="P29"><text:s text:c="64"/>071 01 Michalovce.</text:p>
            <text:p text:style-name="Standard"><text:s text:c="12"/><text:s text:c="77"/></text:p>
            <text:p text:style-name="P30">Tel. kontakt: 0948 159 830</text:p>
            <text:p text:style-name="P31">E- mail: tomas.hruska@animadss.sk</text:p>
            <text:p text:style-name="Standard"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Lekár:</text:p>
            <text:p text:style-name="P36"/>
            <text:p text:style-name="P37">Odporúčam starostlivosť poskytovanú v rámci <text:s/>Služby včasnej intervencie.</text:p>
            <text:p text:style-name="P38"/>
            <text:p text:style-name="Standard"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Dátum:<text:s/><text:s text:c="85"/>Podpis a pečiatka lekára:</text:p>
          </table:table-cell>
        </table:table-row>
      </table:table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826in"/>
      <style:text-properties style:font-name-asian="Times New Roman" style:font-name-complex="Times New Roman" style:language-asian="sk" style:country-asian="SK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81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791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el.wojtovic@outlook.sk</dc:creator>
    <meta:creation-date>2018-04-10T07:59:00Z</meta:creation-date>
    <dc:date>2026-02-11T13:29:00Z</dc:date>
    <meta:print-date>2024-03-12T06:24:00Z</meta:print-date>
    <meta:template xlink:href="Normal" xlink:type="simple"/>
    <meta:editing-cycles>25</meta:editing-cycles>
    <meta:editing-duration>PT18720S</meta:editing-duration>
    <meta:document-statistic meta:page-count="1" meta:paragraph-count="4" meta:word-count="333" meta:character-count="2229" meta:row-count="15" meta:non-whitespace-character-count="1900"/>
  </office:meta>
</office:document-meta>
</file>